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Vimos através deste, solicitar a Vossa Senhoria, Homologação do Quadro de Recursos Humanos(anexo)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nforme alteração(ões) na tabela abaixo juntamente com cópia(s) do(s) certificado(s) de habilitação(ões)do(s)novo(s)Guarulhos 11/08/202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fício n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7 /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1" office:value-type="string" calcext:value-type="string">
            <text:p>funcionário(s) do exercício de 2025.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ontratada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ubstituída A partir d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MIRIAM GONÇALVE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1 A contrata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9.398.799-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7-21" calcext:value-type="date">
            <text:p>21/07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AYNAR JOYSE</text:p>
          </table:table-cell>
          <table:table-cell table:number-columns-repeated="102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 contratar Profess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58.027.808-6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7-22" calcext:value-type="date">
            <text:p>22/07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ELMA BEATRIZ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3 4 5 6 7 8 9 10 11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12 13 1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56.583.654-7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07-01" calcext:value-type="date">
            <text:p>01/07/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llma. Sra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Gisela Mayumi Kodama Gestora dos Termos de Colaboraçã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G.: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LibreOfficeDev/6.0.5.2$Linux_X86_64 LibreOffice_project/</meta:generator>
  </office:meta>
</office:document-meta>
</file>